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21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212cm" fo:margin-right="0cm" fo:text-indent="0cm" style:auto-text-indent="false">
        <style:tab-stops>
          <style:tab-stop style:position="0.39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212cm" fo:margin-right="0cm" fo:text-indent="-0.344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159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053cm" fo:margin-right="0cm" fo:text-indent="-0.212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397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.238cm" fo:margin-right="0cm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left="0.159cm" fo:margin-right="0cm" fo:text-indent="-1.244cm" style:auto-text-indent="false">
        <style:tab-stops>
          <style:tab-stop style:position="-1.244cm"/>
          <style:tab-stop style:position="-1.08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4">
      <style:paragraph-properties fo:margin-left="-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margin-left="-0.714cm" fo:margin-right="0cm" fo:text-indent="0.50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indent="0.50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7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7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6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>Утвержден:</text:p>
      <text:p text:style-name="P2">собранием членов ТСЖ <text:s/>«Репино» </text:p>
      <text:p text:style-name="P1"><text:span text:style-name="T2">«___» ________ 2016г. <text:s/></text:span><text:span text:style-name="T1"><text:s text:c="32"/></text:span></text:p>
      <text:p text:style-name="P5"><text:s text:c="50"/></text:p>
      <text:p text:style-name="P5"><text:s text:c="59"/>А К Т</text:p>
      <text:p text:style-name="P1"><text:span text:style-name="T1"><text:s text:c="25"/></text:span><text:span text:style-name="T2"><text:s/>ревизии результатов финансово-хозяйственной</text:span></text:p>
      <text:p text:style-name="P2"><text:s text:c="27"/>деятельности <text:s text:c="2"/>ТСЖ <text:s/>«Репино» <text:s text:c="2"/>за 2015 г.</text:p>
      <text:p text:style-name="P2"/>
      <text:p text:style-name="P3"><text:s text:c="7"/>«17» мая 2016 года, г. Ульяновск</text:p>
      <text:p text:style-name="P3"><text:s text:c="5"/></text:p>
      <text:p text:style-name="P3"><text:s text:c="5"/>Микеева М. А. - председатель комиссии,</text:p>
      <text:p text:style-name="P3"><text:s text:c="5"/>Царапкина С. А. - член комиссии </text:p>
      <text:p text:style-name="P3"><text:s text:c="5"/>Бобров Д. О.- член комиссии,</text:p>
      <text:p text:style-name="P3"><text:s text:c="2"/>в присутствии главного бухгалтера Батраковой Ф. Ю. провели проверку <text:s text:c="2"/>финансово- хозяйственной деятельности ТСЖ «Репино». <text:s text:c="2"/></text:p>
      <text:p text:style-name="P3"><text:s text:c="2"/>В ходе проверки установлено :</text:p>
      <text:p text:style-name="P3">Коллегиальными органами управления товарищества являются: общее собрание <text:s text:c="2"/>и правление товарищества в соответствии с Жилищным кодексом РФ.</text:p>
      <text:p text:style-name="P4">Правление ТСЖ «Репино», <text:s text:c="2"/>избрано из членов товарищества общим собранием <text:s text:c="7"/>сроком на 2 года (протокол <text:s/>от 03.06.14 г.)</text:p>
      <text:p text:style-name="P3">Правление из своего состава переизбрало на <text:s/>третий срок <text:s/>председателем правления <text:s/>Мустафина И. Г.</text:p>
      <text:p text:style-name="P3">При проверке установлены <text:s/>наличие учредительных <text:span text:style-name="T2">документов, устава,</text:span></text:p>
      <text:p text:style-name="P3">свидетельства о регистрации, свидетельство о постановке на учет), приказы, в т. ч. приказ <text:s/>об учетной политике, трудовые договоры с работниками, <text:s/><text:span text:style-name="T2">с чем работники ознакомлены под роспись, <text:s text:c="2"/>договоры с поставщиками услуг. <text:s text:c="3"/>Имеются договора о материальной ответственности, приказ о материальной ответственности, приказы об ответственных лицах за безопасную работу различного оборудования и промышленную безопасность. </text:span></text:p>
      <text:p text:style-name="P3">Председатель правления в своей работе опирается на правление, а правление <text:s text:c="2"/>контролирует работу председателя.</text:p>
      <text:p text:style-name="P3"><text:s/>ТСЖ «Репино», осуществляет финансово – хозяйственную деятельность согласно <text:s text:c="5"/>смете на 2015 год.</text:p>
      <text:p text:style-name="P3">Ревизионная комиссия <text:s/><text:span text:style-name="T2"><text:s/>проверила <text:s/>сплошным методом все первичные документы, журналы-ордера, отчеты <text:s/>по налогам, главную книгу и баланс.</text:span></text:p>
      <text:p text:style-name="P3">Бухгалтерский учет ведется в соответствии с Положением по ведению бухгалтерского учета.</text:p>
      <text:p text:style-name="P3">Счета раздела «Денежные средства» предназначены для обобщения информации о наличии и движения денежных средств. </text:p>
      <text:p text:style-name="P3">Денежные средства зачисляются на р/счет через инкассацию. Остаток денежных средств в кассе на каждый день не превышает установленного приказом ТСЖ лимита. <text:s text:c="3"/>Состояние кассовой дисциплины соответствует <text:s/>требования «Порядка ведения кассовых операций».<text:span text:style-name="T2"> <text:s text:c="45"/></text:span></text:p>
      <text:p text:style-name="P2">Приходные и расходные ордера юридически оформлены правильно. Оформление <text:s text:c="5"/>кассовых ордеров в производится в день приема и выдачи денежных средств ТСЖ. </text:p>
      <text:p text:style-name="P11">Денежные средства от жильцов ТСЖ принимаются через кассу и через Сбербанк и Россельхозбанк с зачислением на р/с ТСЖ. <text:s/><text:span text:style-name="T2">Остаток в кассе на начало года 132104-21руб. <text:s text:c="49"/></text:span></text:p>
      <text:p text:style-name="P3">За 2015 год поступило в кассу 82083772 руб. 98 коп. <text:s text:c="501"/></text:p>
      <text:p text:style-name="P3">в том числе:</text:p>
      <text:list xml:id="list35606534" text:style-name="L1">
        <text:list-header>
          <text:p text:style-name="P15"><text:s text:c="35"/></text:p>
        </text:list-header>
      </text:list>
      <text:p text:style-name="P20"><text:soft-page-break/><text:s text:c="63"/>-2- <text:s text:c="64"/></text:p>
      <text:p text:style-name="P2"><text:s text:c="2"/>- целевые взносы (коммунальные услуги и капремонт) – <text:s text:c="2"/>79021 тыс. руб. </text:p>
      <text:p text:style-name="P7">- платные услуги (установка счетчиков и др. работы)- <text:s text:c="2"/>434 тыс. руб. <text:s text:c="25"/>-пени за несвоевременные платежи за комм. Услуги- <text:s text:c="2"/>314 тыс. руб.</text:p>
      <text:list xml:id="list35609178" text:style-name="L2">
        <text:list-header>
          <text:p text:style-name="P16">-прочие поступления (кредиторская задолженность) - <text:s text:c="2"/>1 тыс. руб. <text:s text:c="33"/>- возврат п/отчетной суммы - 2 314 тыс. руб.</text:p>
        </text:list-header>
      </text:list>
      <text:p text:style-name="P2"><text:s text:c="3"/>Израсходована всего: 82003 тыс. руб. в т. ч.</text:p>
      <text:p text:style-name="P2"><text:s text:c="2"/>-сдано денежных средств в банк на р/счет- <text:s text:c="2"/>69 569 тыс. руб.</text:p>
      <text:p text:style-name="P2"><text:s text:c="3"/>в т. ч. денежные средства в пути (инкассация)- <text:s/>106 тыс. руб.</text:p>
      <text:p text:style-name="P2"><text:s text:c="2"/>-на выдачу заработной платы- <text:s text:c="2"/>9 905 тыс. руб.</text:p>
      <text:p text:style-name="P8"><text:s text:c="2"/>в т.ч.на выдачу вознаграждения - <text:s text:c="8"/>тыс . руб. <text:s text:c="59"/>-выдано в п/отчет на хоз. расходы- <text:s/>2391 тыс. руб. <text:s text:c="63"/>- прочие расходы -32 тыс. руб.</text:p>
      <text:p text:style-name="P3"><text:s text:c="3"/>Остаток денежных средств в кассе <text:s/>на конец года <text:s/>212 920 руб. 91 коп. <text:s text:c="38"/>что соответствует остаткам в главной книге на 31.12.2015г.</text:p>
      <text:p text:style-name="P3">Для наблюдения за движением денежных средств на расчетном счете банк выдает выписки из лицевого счета. Утери расчетных документов не выявлено.</text:p>
      <text:p text:style-name="P6">Остаток на расчетном счете на 01.01.2015 г. составил 7411778.22 <text:s/>руб. <text:s/>в т. ч. <text:s/>депозит 4 000 000 руб. и на капремонт 263 524.39 руб.</text:p>
      <text:p text:style-name="P2"><text:s/>В течении отчетного периода на расчетный счет поступило 72178 тыс. руб</text:p>
      <text:p text:style-name="P3"><text:s/>в т.ч. из кассы ТСЖ (целевые сборы) 69 809 тыс. руб в т.ч. на капремонт 5 486 тыс.руб.</text:p>
      <text:p text:style-name="P9"><text:s text:c="3"/>-перечисления жильцов за ж/комм. услуги 1078 тыс. руб., проценты за депозит 483 т.р. <text:s text:c="55"/>-по договорам от покупателей услуг <text:s/>528 тыс. руб</text:p>
      <text:p text:style-name="P2"><text:s/>возврат ошибочно кредитованной суммы поставщ. 16 тыс. руб. с капремонта 264т.р. <text:s text:c="97"/></text:p>
      <text:p text:style-name="P3">В течении отчетного периода с расчетного счета израсходовано 72 142тыс. руб</text:p>
      <text:p text:style-name="P10"><text:s/>-оплата за оказанные услуги и материалы 61574 тыс. руб. </text:p>
      <text:p text:style-name="P10"><text:s/>- перечислено на с/счет капремонта 5 486 тыс. руб. </text:p>
      <text:p text:style-name="P12"><text:s text:c="2"/>-перечисления в бюджет 1 496 <text:s/>тыс. руб.(НДФЛ, налог на приб.) <text:s text:c="18"/>-перечисления ПФ,ОМС и взносов ФСС <text:s/>3 087 тыс. руб. <text:s text:c="52"/></text:p>
      <text:p text:style-name="P2"><text:s/>-услуги банка: инкассация, пересчет, зачисление <text:s/>и обслуживание р/с 403 тыс. руб.</text:p>
      <text:p text:style-name="P2"><text:s/>-гос. пошлина <text:s/>и прочие затраты <text:s/>96 тыс. руб. </text:p>
      <text:p text:style-name="P2"><text:s/>Все перечисления осуществлялись с расчетного счета платежными поручениями. </text:p>
      <text:p text:style-name="P6">Остаток на 31.12.2015г. <text:s text:c="2"/>Составил 7 447 тыс. руб в т. ч. <text:s/>депозит 4 000 тыс. руб. и на капремонт 588 тыс. руб.</text:p>
      <text:p text:style-name="P13">Денежные средства для капремонта перечисляются на спец. счет (55.4) в ВТБ на р/с <text:s/>каждого дома и ведется учет раздельно по домам. Остаток на с/сч: (общая сумма <text:s text:c="16"/>5 811192 руб.) по домам: №39- 553058-38руб., №43- 973049-11руб, №45- 981535-83 руб, <text:s text:c="9"/>№47- 992322-46 руб, № 49- 881155-47 руб, №51- 440832-86 руб, №53- 571634-19 руб,</text:p>
      <text:p text:style-name="P13">№55- 417603-70 руб. (задолженность населения на начало года составляет 438774-37руб) Отвлечение денежных средств на неуставную деятельность не выявлено.</text:p>
      <text:p text:style-name="P2">Нарушений по учету денежных средств на расчетном счете не обнаружено.</text:p>
      <text:p text:style-name="P2">Учет с поставщиками и подрядчиками ведется на счете № 60</text:p>
      <text:p text:style-name="P2">В журнале № 6 своевременно отражаются все счета отчетного периода. На начало периода остаток <text:s/>кредиторской задолженности 1 499 тыс. руб.</text:p>
      <text:p text:style-name="P2">Согласно заключенным договорам за отчетный период поставщиками и подрядчиками было выставлено счетов на сумму- 61839 тыс. руб, оплачено- 61576 тыс. руб, </text:p>
      <text:p text:style-name="P2"><text:s/>в том числе за отопление и ГВС- <text:s/>34764 тыс. руб., электроэнергию- <text:s/>8 917 тыс руб, <text:s text:c="164"/>ХВС и <text:s/>водоотведение- <text:s/>6 028 тыс. руб., лифт- 2 703 тыс. руб., вывоз ТБО - 2 366 тыс. руб., вып. работы - 4 988 тыс. руб., приобретение инструментов, расх. материалов, <text:s text:c="2"/>спецодежды и доводчики- 608 тыс. руб., благоустройство микрорайона- <text:s/>460 тыс. руб.</text:p>
      <text:p text:style-name="P2">На конец года остаток кредиторской задолженности составил 1760 тыс. руб. </text:p>
      <text:p text:style-name="P2"><text:soft-page-break/></text:p>
      <text:p text:style-name="P2"><text:s text:c="63"/>-3-</text:p>
      <text:p text:style-name="P2">Заработная плата работникам ТСЖ начисляется согласно штатному расписанию и премиальному положению, утвержденных собранием членов ТСЖ <text:s/>в соответствии с Трудовым кодексом РФ. Фонд <text:s/>заработной <text:s/>платы <text:s/>составил: <text:s text:c="3"/>10 314 тыс. руб.</text:p>
      <text:p text:style-name="P2"><text:s/>Нарушений начисления заработной платы, расчетов отпусков, больничных листов не выявлено. Все <text:s/>доходы <text:s/>работников <text:s/>ТСЖ <text:s/>рассчитаны <text:s/>и <text:s/>выплачены своевременно.</text:p>
      <text:p text:style-name="P2"><text:s text:c="59"/></text:p>
      <text:p text:style-name="P2">Для расчета с собственниками по коммунальным услугам предназначен счет <text:s/>№ 76, <text:s text:c="2"/></text:p>
      <text:p text:style-name="P2">для <text:s/>учета расходов на услуги и распределения счет № 86. <text:s text:c="63"/></text:p>
      <text:p text:style-name="P1"><text:span text:style-name="T2">Договора, сметы, акты приемки выполненных работ, справки о стоимости выполненных работ <text:s/>и затрат. <text:s text:c="113"/></text:span><text:s text:c="57"/></text:p>
      <text:p text:style-name="P1">Проверенные документы: </text:p>
      <text:p text:style-name="P1">1.Договоры – составлены с подробным описанием работ с указанием срока выполнения работ и дана гарантия на выполненные работы в пределах 1-3 года.</text:p>
      <text:p text:style-name="P1">2. К договорам приложены сметы, <text:s/>составленные в действующих сметных программ-ТЕР (территориальные единичные расценки г. Ульяновска) с использованием квартальных коэффициентов. <text:s text:c="2"/></text:p>
      <text:p text:style-name="P1">3.Акты приемки выполненных работ и справки о стоимости выполненных работ оформлены <text:s/>согласно <text:s/>действующим строительным формам– КС-2 и КС-3.</text:p>
      <text:p text:style-name="P1">Проверенные документы:</text:p>
      <text:p text:style-name="P1"><text:s text:c="2"/>- Ремонт системы ХВС (розлив) ж/д № 55, №1/2015 от 05.02.15г., замена стояка канализации ж/д <text:s/>№43 дог. № 2/2015 от 10.04.15г, <text:s/>Замена узла учета ХВС в подвале <text:s/>ж/д №51 по дог. №3/2015 от 01.06.2015. Подрядчик ИП «Зяббаров Ф.Ф.» <text:s/>(299369.00 руб.)</text:p>
      <text:p text:style-name="P1"><text:s text:c="2"/>- изготовление и установка металлических ограждении у ж/д №№ 45,47,49,51,53,55 по дог. №1 от 18.02.15г. И №2 от16.03.15г. Подрядчик ИП Ашарина Н.А. (390000.00руб.)</text:p>
      <text:p text:style-name="P1"><text:s text:c="3"/>- ремонт подъездов ж/дома № 45 1-7 подъезды дог. №5от 06.05.15г. Подрядчик ООО «Адамант» (868889-46 руб.),</text:p>
      <text:list xml:id="list35620423" text:style-name="L3">
        <text:list-header>
          <text:p text:style-name="P17">- Частичный <text:s/>ремонт кровли ж/дома № 53 по дог. № 6 от 06.05.15г. Подрядчик ООО «Адамант» (266354-32 руб.).</text:p>
        </text:list-header>
      </text:list>
      <text:p text:style-name="P1"><text:s/>- частичный ремонт межпанельных швов ж/дома Репина №№39 договор № 3 от 10.02.15г. <text:s/>Подрядчик- ООО «Адамант» (15003-70руб.),</text:p>
      <text:p text:style-name="P1"><text:s/>- ямочный ремонт на территории ж/д 39,45,47,49,51 по дог. №23 от 07.07.15г. Подрядчик- ООО «Адамант» (660014-12 руб.).</text:p>
      <text:p text:style-name="P1">- <text:s/>ремонт входов в подъезды, тротуаров из тротуарных плиток <text:s/>по дог. №12/15 от 20.07.15г.и по доп. Согл. №1 к дог. Подряда №12/15 Подрядчик- ООО «Универсал Спецстрой» (281314-59 руб.). </text:p>
      <text:p text:style-name="P1">- частичный ремонт межпанельных швов ж/дома Репина №№39,43,45,47,49,51,53 договор № 35 от 16.08.15г. <text:s/>Подрядчик- ООО «Адамант» (312781-42руб.).</text:p>
      <text:p text:style-name="P1">- текущий ремонт <text:s/>кровли козырьков 12 балконов, ремонт примыканий козырьков к дому подъезда <text:s/>по дог. №4/08/15 от 04.08.15г. Подрядчик- ООО «Наш Дом Симбирск» (245154.00 руб.). </text:p>
      <text:p text:style-name="P1">Ошибки и исправления в проверенных документах не найдены.</text:p>
      <text:p text:style-name="P2">Выборочно проверено начисления коммунальных услуг по ТСЖ, Расхождений <text:s text:c="5"/>по начислении собственникам жилья за коммунальные услуги не обнаружено.</text:p>
      <text:p text:style-name="P2">Затраты на отопление, ГВС, ХВС рассчитываются по показаниям приборов учета и согласно установленных норм расхода на человека. Затраты на содержание лифта, жилья и ремонты (текущие и капитальные) рассчитаны по смете,утвержденной общим собранием. </text:p>
      <text:p text:style-name="P2"/>
      <text:p text:style-name="P2"/>
      <text:p text:style-name="P2"><text:soft-page-break/></text:p>
      <text:p text:style-name="P2"><text:s text:c="67"/>-4-</text:p>
      <text:p text:style-name="P2">Ежемесячно составляется оборотно-сальдовая ведомость по расчетам с собственниками жилья . Суммы, поступившие в оплату коммунальных услуг, соответствует данным оборотно-сальдовой ведомости и данным кассовых отчетов. </text:p>
      <text:p text:style-name="P2">Нарушений по учету основных средств ТСЖ, нет.</text:p>
      <text:p text:style-name="P2">Материалы учитываются по фактической стоимости их приобретения на балансовом счете № 10 и списываются на расходы по акту списания материалов.</text:p>
      <text:p text:style-name="P2"><text:s text:c="63"/></text:p>
      <text:p text:style-name="P2">Для учета товарно-материальных ценностей ведется оборотно-сальдовая ведомость.</text:p>
      <text:p text:style-name="P2">Нет нарушений в расчете деклараций по налогам и сборам. </text:p>
      <text:p text:style-name="P2">ТСЖ освобождено от уплаты НДС согласно статье 145 НК РФ. </text:p>
      <text:p text:style-name="P2">Просроченной задолженности перед бюджетом и внебюджетными фондами на 01.01.2016г. нет. <text:s text:c="49"/></text:p>
      <text:p text:style-name="P2"><text:s text:c="65"/></text:p>
      <text:p text:style-name="P2">Ревизионная комиссия <text:s/>не выявила несоответствия данных бухгалтерской</text:p>
      <text:p text:style-name="P2">отчетности с данными бухгалтерского учета. Это указывает на отсутствие нарушений финансовой и хозяйственной деятельности, тем более хищения материальных и финансовых средств.</text:p>
      <text:p text:style-name="P2"/>
      <text:p text:style-name="P2"/>
      <text:p text:style-name="P2">Председатель ревизионной комиссии <text:s text:c="16"/>_____________ Н. А. Микеева </text:p>
      <text:p text:style-name="P2"/>
      <text:p text:style-name="P2">Секретарь контрольно-ревизионной комиссии <text:s/>_____________ С. А. Царапкина </text:p>
      <text:list xml:id="list35633658" text:style-name="L4">
        <text:list-header>
          <text:p text:style-name="P18"/>
          <text:p text:style-name="P18">Член <text:s/>контрольно-ревизионной комиссии <text:s text:c="9"/>_____________ Д. О. Бобров</text:p>
          <text:p text:style-name="P19"><text:s/></text:p>
          <text:p text:style-name="P19"><text:s/>Главный бухгалтер <text:s text:c="47"/>_____________Ф.Ю. Батракова</text:p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489cm" fo:margin-left="1.244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5-20T10:24:18</meta:creation-date>
    <dc:date>2016-05-30T18:16:42.57</dc:date>
    <meta:print-date>2016-05-30T18:06:24.75</meta:print-date>
    <dc:language>ru-RU</dc:language>
    <meta:editing-cycles>46</meta:editing-cycles>
    <meta:editing-duration>P3DT22H51M46S</meta:editing-duration>
    <meta:document-statistic meta:table-count="0" meta:image-count="0" meta:object-count="0" meta:page-count="4" meta:paragraph-count="104" meta:word-count="1421" meta:character-count="12233"/>
    <meta:user-defined meta:name="Info 1"/>
    <meta:user-defined meta:name="Info 2"/>
    <meta:user-defined meta:name="Info 3"/>
    <meta:user-defined meta:name="Info 4"/>
  </office:meta>
</office:document-meta>
</file>